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36cm" style:rel-column-width="21727*"/>
    </style:style>
    <style:style style:name="Tabela1.B" style:family="table-column">
      <style:table-column-properties style:column-width="3.466cm" style:rel-column-width="13362*"/>
    </style:style>
    <style:style style:name="Tabela1.C" style:family="table-column">
      <style:table-column-properties style:column-width="4.419cm" style:rel-column-width="17034*"/>
    </style:style>
    <style:style style:name="Tabela1.D" style:family="table-column">
      <style:table-column-properties style:column-width="3.478cm" style:rel-column-width="134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cm" table:align="left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6.376cm"/>
    </style:style>
    <style:style style:name="Tabela2.C" style:family="table-column">
      <style:table-column-properties style:column-width="0.275cm"/>
    </style:style>
    <style:style style:name="Tabela2.M" style:family="table-column">
      <style:table-column-properties style:column-width="0.291cm"/>
    </style:style>
    <style:style style:name="Tabela2.N" style:family="table-column">
      <style:table-column-properties style:column-width="2.646cm"/>
    </style:style>
    <style:style style:name="Tabela2.O" style:family="table-column">
      <style:table-column-properties style:column-width="3.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O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fo:padding="0.097cm" fo:border-left="0.05pt solid #000000" fo:border-right="none" fo:border-top="none" fo:border-bottom="0.05pt solid #000000"/>
    </style:style>
    <style:style style:name="Tabela2.M2" style:family="table-cell">
      <style:table-cell-properties fo:padding="0.097cm" fo:border-left="0.05pt solid #000000" fo:border-right="none" fo:border-top="none" fo:border-bottom="0.05pt solid #000000"/>
    </style:style>
    <style:style style:name="Tabela2.N2" style:family="table-cell">
      <style:table-cell-properties fo:padding="0.097cm" fo:border-left="0.05pt solid #000000" fo:border-right="none" fo:border-top="none" fo:border-bottom="0.05pt solid #000000"/>
    </style:style>
    <style:style style:name="Tabela2.O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none" fo:border-top="none" fo:border-bottom="0.05pt solid #000000"/>
    </style:style>
    <style:style style:name="Tabela2.K3" style:family="table-cell">
      <style:table-cell-properties fo:padding="0.097cm" fo:border-left="0.05pt solid #000000" fo:border-right="none" fo:border-top="none" fo:border-bottom="0.05pt solid #000000"/>
    </style:style>
    <style:style style:name="Tabela2.L3" style:family="table-cell">
      <style:table-cell-properties fo:padding="0.097cm" fo:border-left="0.05pt solid #000000" fo:border-right="none" fo:border-top="none" fo:border-bottom="0.05pt solid #000000"/>
    </style:style>
    <style:style style:name="Tabela2.M3" style:family="table-cell">
      <style:table-cell-properties fo:padding="0.097cm" fo:border-left="0.05pt solid #000000" fo:border-right="none" fo:border-top="none" fo:border-bottom="0.05pt solid #000000"/>
    </style:style>
    <style:style style:name="Tabela2.N3" style:family="table-cell">
      <style:table-cell-properties fo:padding="0.097cm" fo:border-left="0.05pt solid #000000" fo:border-right="none" fo:border-top="none" fo:border-bottom="0.05pt solid #000000"/>
    </style:style>
    <style:style style:name="Tabela2.O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none" fo:border-top="none" fo:border-bottom="0.05pt solid #000000"/>
    </style:style>
    <style:style style:name="Tabela2.M4" style:family="table-cell">
      <style:table-cell-properties fo:padding="0.097cm" fo:border-left="0.05pt solid #000000" fo:border-right="none" fo:border-top="none" fo:border-bottom="0.05pt solid #000000"/>
    </style:style>
    <style:style style:name="Tabela2.N4" style:family="table-cell">
      <style:table-cell-properties fo:padding="0.097cm" fo:border-left="0.05pt solid #000000" fo:border-right="none" fo:border-top="none" fo:border-bottom="0.05pt solid #000000"/>
    </style:style>
    <style:style style:name="Tabela2.O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none" fo:border-top="none" fo:border-bottom="0.05pt solid #000000"/>
    </style:style>
    <style:style style:name="Tabela2.M5" style:family="table-cell">
      <style:table-cell-properties fo:padding="0.097cm" fo:border-left="0.05pt solid #000000" fo:border-right="none" fo:border-top="none" fo:border-bottom="0.05pt solid #000000"/>
    </style:style>
    <style:style style:name="Tabela2.N5" style:family="table-cell">
      <style:table-cell-properties fo:padding="0.097cm" fo:border-left="0.05pt solid #000000" fo:border-right="none" fo:border-top="none" fo:border-bottom="0.05pt solid #000000"/>
    </style:style>
    <style:style style:name="Tabela2.O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none" fo:border-top="none" fo:border-bottom="0.05pt solid #000000"/>
    </style:style>
    <style:style style:name="Tabela2.M6" style:family="table-cell">
      <style:table-cell-properties fo:padding="0.097cm" fo:border-left="0.05pt solid #000000" fo:border-right="none" fo:border-top="none" fo:border-bottom="0.05pt solid #000000"/>
    </style:style>
    <style:style style:name="Tabela2.N6" style:family="table-cell">
      <style:table-cell-properties fo:padding="0.097cm" fo:border-left="0.05pt solid #000000" fo:border-right="none" fo:border-top="none" fo:border-bottom="0.05pt solid #000000"/>
    </style:style>
    <style:style style:name="Tabela2.O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none" fo:border-top="none" fo:border-bottom="0.05pt solid #000000"/>
    </style:style>
    <style:style style:name="Tabela2.K7" style:family="table-cell">
      <style:table-cell-properties fo:padding="0.097cm" fo:border-left="0.05pt solid #000000" fo:border-right="none" fo:border-top="none" fo:border-bottom="0.05pt solid #000000"/>
    </style:style>
    <style:style style:name="Tabela2.L7" style:family="table-cell">
      <style:table-cell-properties fo:padding="0.097cm" fo:border-left="0.05pt solid #000000" fo:border-right="none" fo:border-top="none" fo:border-bottom="0.05pt solid #000000"/>
    </style:style>
    <style:style style:name="Tabela2.M7" style:family="table-cell">
      <style:table-cell-properties fo:padding="0.097cm" fo:border-left="0.05pt solid #000000" fo:border-right="none" fo:border-top="none" fo:border-bottom="0.05pt solid #000000"/>
    </style:style>
    <style:style style:name="Tabela2.N7" style:family="table-cell">
      <style:table-cell-properties fo:padding="0.097cm" fo:border-left="0.05pt solid #000000" fo:border-right="none" fo:border-top="none" fo:border-bottom="0.05pt solid #000000"/>
    </style:style>
    <style:style style:name="Tabela2.O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none" fo:border-top="none" fo:border-bottom="0.05pt solid #000000"/>
    </style:style>
    <style:style style:name="Tabela2.K8" style:family="table-cell">
      <style:table-cell-properties fo:padding="0.097cm" fo:border-left="0.05pt solid #000000" fo:border-right="none" fo:border-top="none" fo:border-bottom="0.05pt solid #000000"/>
    </style:style>
    <style:style style:name="Tabela2.L8" style:family="table-cell">
      <style:table-cell-properties fo:padding="0.097cm" fo:border-left="0.05pt solid #000000" fo:border-right="none" fo:border-top="none" fo:border-bottom="0.05pt solid #000000"/>
    </style:style>
    <style:style style:name="Tabela2.M8" style:family="table-cell">
      <style:table-cell-properties fo:padding="0.097cm" fo:border-left="0.05pt solid #000000" fo:border-right="none" fo:border-top="none" fo:border-bottom="0.05pt solid #000000"/>
    </style:style>
    <style:style style:name="Tabela2.N8" style:family="table-cell">
      <style:table-cell-properties fo:padding="0.097cm" fo:border-left="0.05pt solid #000000" fo:border-right="none" fo:border-top="none" fo:border-bottom="0.05pt solid #000000"/>
    </style:style>
    <style:style style:name="Tabela2.O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none" fo:border-top="none" fo:border-bottom="0.05pt solid #000000"/>
    </style:style>
    <style:style style:name="Tabela2.K9" style:family="table-cell">
      <style:table-cell-properties fo:padding="0.097cm" fo:border-left="0.05pt solid #000000" fo:border-right="none" fo:border-top="none" fo:border-bottom="0.05pt solid #000000"/>
    </style:style>
    <style:style style:name="Tabela2.L9" style:family="table-cell">
      <style:table-cell-properties fo:padding="0.097cm" fo:border-left="0.05pt solid #000000" fo:border-right="none" fo:border-top="none" fo:border-bottom="0.05pt solid #000000"/>
    </style:style>
    <style:style style:name="Tabela2.M9" style:family="table-cell">
      <style:table-cell-properties fo:padding="0.097cm" fo:border-left="0.05pt solid #000000" fo:border-right="none" fo:border-top="none" fo:border-bottom="0.05pt solid #000000"/>
    </style:style>
    <style:style style:name="Tabela2.N9" style:family="table-cell">
      <style:table-cell-properties fo:padding="0.097cm" fo:border-left="0.05pt solid #000000" fo:border-right="none" fo:border-top="none" fo:border-bottom="0.05pt solid #000000"/>
    </style:style>
    <style:style style:name="Tabela2.O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none" fo:border-top="none" fo:border-bottom="0.05pt solid #000000"/>
    </style:style>
    <style:style style:name="Tabela2.K10" style:family="table-cell">
      <style:table-cell-properties fo:padding="0.097cm" fo:border-left="0.05pt solid #000000" fo:border-right="none" fo:border-top="none" fo:border-bottom="0.05pt solid #000000"/>
    </style:style>
    <style:style style:name="Tabela2.L10" style:family="table-cell">
      <style:table-cell-properties fo:padding="0.097cm" fo:border-left="0.05pt solid #000000" fo:border-right="none" fo:border-top="none" fo:border-bottom="0.05pt solid #000000"/>
    </style:style>
    <style:style style:name="Tabela2.M10" style:family="table-cell">
      <style:table-cell-properties fo:padding="0.097cm" fo:border-left="0.05pt solid #000000" fo:border-right="none" fo:border-top="none" fo:border-bottom="0.05pt solid #000000"/>
    </style:style>
    <style:style style:name="Tabela2.N10" style:family="table-cell">
      <style:table-cell-properties fo:padding="0.097cm" fo:border-left="0.05pt solid #000000" fo:border-right="none" fo:border-top="none" fo:border-bottom="0.05pt solid #000000"/>
    </style:style>
    <style:style style:name="Tabela2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none" fo:border-top="none" fo:border-bottom="0.05pt solid #000000"/>
    </style:style>
    <style:style style:name="Tabela2.K11" style:family="table-cell">
      <style:table-cell-properties fo:padding="0.097cm" fo:border-left="0.05pt solid #000000" fo:border-right="none" fo:border-top="none" fo:border-bottom="0.05pt solid #000000"/>
    </style:style>
    <style:style style:name="Tabela2.L11" style:family="table-cell">
      <style:table-cell-properties fo:padding="0.097cm" fo:border-left="0.05pt solid #000000" fo:border-right="none" fo:border-top="none" fo:border-bottom="0.05pt solid #000000"/>
    </style:style>
    <style:style style:name="Tabela2.M11" style:family="table-cell">
      <style:table-cell-properties fo:padding="0.097cm" fo:border-left="0.05pt solid #000000" fo:border-right="none" fo:border-top="none" fo:border-bottom="0.05pt solid #000000"/>
    </style:style>
    <style:style style:name="Tabela2.N11" style:family="table-cell">
      <style:table-cell-properties fo:padding="0.097cm" fo:border-left="0.05pt solid #000000" fo:border-right="none" fo:border-top="none" fo:border-bottom="0.05pt solid #000000"/>
    </style:style>
    <style:style style:name="Tabela2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K12" style:family="table-cell">
      <style:table-cell-properties fo:padding="0.097cm" fo:border-left="0.05pt solid #000000" fo:border-right="none" fo:border-top="none" fo:border-bottom="0.05pt solid #000000"/>
    </style:style>
    <style:style style:name="Tabela2.L12" style:family="table-cell">
      <style:table-cell-properties fo:padding="0.097cm" fo:border-left="0.05pt solid #000000" fo:border-right="none" fo:border-top="none" fo:border-bottom="0.05pt solid #000000"/>
    </style:style>
    <style:style style:name="Tabela2.M12" style:family="table-cell">
      <style:table-cell-properties fo:padding="0.097cm" fo:border-left="0.05pt solid #000000" fo:border-right="none" fo:border-top="none" fo:border-bottom="0.05pt solid #000000"/>
    </style:style>
    <style:style style:name="Tabela2.N12" style:family="table-cell">
      <style:table-cell-properties fo:padding="0.097cm" fo:border-left="0.05pt solid #000000" fo:border-right="none" fo:border-top="none" fo:border-bottom="0.05pt solid #000000"/>
    </style:style>
    <style:style style:name="Tabela2.O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none" fo:border-top="none" fo:border-bottom="0.05pt solid #000000"/>
    </style:style>
    <style:style style:name="Tabela2.K13" style:family="table-cell">
      <style:table-cell-properties fo:padding="0.097cm" fo:border-left="0.05pt solid #000000" fo:border-right="none" fo:border-top="none" fo:border-bottom="0.05pt solid #000000"/>
    </style:style>
    <style:style style:name="Tabela2.L13" style:family="table-cell">
      <style:table-cell-properties fo:padding="0.097cm" fo:border-left="0.05pt solid #000000" fo:border-right="none" fo:border-top="none" fo:border-bottom="0.05pt solid #000000"/>
    </style:style>
    <style:style style:name="Tabela2.M13" style:family="table-cell">
      <style:table-cell-properties fo:padding="0.097cm" fo:border-left="0.05pt solid #000000" fo:border-right="none" fo:border-top="none" fo:border-bottom="0.05pt solid #000000"/>
    </style:style>
    <style:style style:name="Tabela2.N13" style:family="table-cell">
      <style:table-cell-properties fo:padding="0.097cm" fo:border-left="0.05pt solid #000000" fo:border-right="none" fo:border-top="none" fo:border-bottom="0.05pt solid #000000"/>
    </style:style>
    <style:style style:name="Tabela2.O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none" fo:border-top="none" fo:border-bottom="0.05pt solid #000000"/>
    </style:style>
    <style:style style:name="Tabela2.K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none" fo:border-top="none" fo:border-bottom="0.05pt solid #000000"/>
    </style:style>
    <style:style style:name="Tabela2.M14" style:family="table-cell">
      <style:table-cell-properties fo:padding="0.097cm" fo:border-left="0.05pt solid #000000" fo:border-right="none" fo:border-top="none" fo:border-bottom="0.05pt solid #000000"/>
    </style:style>
    <style:style style:name="Tabela2.N14" style:family="table-cell">
      <style:table-cell-properties fo:padding="0.097cm" fo:border-left="0.05pt solid #000000" fo:border-right="none" fo:border-top="none" fo:border-bottom="0.05pt solid #000000"/>
    </style:style>
    <style:style style:name="Tabela2.O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8.758cm" fo:margin-right="0cm" fo:text-align="start" style:justify-single-word="false" fo:text-indent="0cm" style:auto-text-indent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Footnote">
      <style:paragraph-properties fo:text-align="start" style:justify-single-word="false"/>
      <style:text-properties fo:font-size="9pt" style:font-size-asian="9pt" style:font-size-complex="9pt"/>
    </style:style>
    <style:style style:name="P45" style:family="paragraph" style:parent-style-name="Footnote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officeooo:rsid="0011469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fd45b"/>
    </style:style>
    <style:style style:name="T11" style:family="text">
      <style:text-properties officeooo:rsid="0010511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ączyn, …................... 202<text:span text:style-name="T11">1</text:span> r.</text:p>
      <text:p text:style-name="P2">…...............................................</text:p>
      <text:p text:style-name="P7"><text:s text:c="22"/><text:span text:style-name="T1"><text:s text:c="4"/>Imię i nazwisko</text:span></text:p>
      <text:p text:style-name="P2">…...............................................</text:p>
      <text:p text:style-name="P9"><text:s text:c="23"/>Miejscowość</text:p>
      <text:p text:style-name="P2"><text:s text:c="12"/>22-455 Miączyn</text:p>
      <text:p text:style-name="P2">…..............................................</text:p>
      <text:p text:style-name="P9"><text:s text:c="21"/>Numer telefonu</text:p>
      <text:p text:style-name="P2"/>
      <text:p text:style-name="P37">Do</text:p>
      <text:p text:style-name="P37">Gminnego Ośrodka Pomocy Społecznej</text:p>
      <text:p text:style-name="P37">w Miączynie</text:p>
      <text:p text:style-name="P2"/>
      <text:p text:style-name="P3">PODANIE</text:p>
      <text:p text:style-name="P3"/>
      <text:p text:style-name="P4">Proszę o przyznanie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UZASADNIENIE</text:p>
      <text:p text:style-name="P5"/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9">Dochód rodziny w poprzednim miesiącu tj.:........................</text:p>
          </table:table-cell>
          <table:table-cell table:style-name="Tabela1.A1" office:value-type="string">
            <text:p text:style-name="P38">Kwota</text:p>
          </table:table-cell>
          <table:table-cell table:style-name="Tabela1.A1" office:value-type="string">
            <text:p text:style-name="P38">Wydatki</text:p>
          </table:table-cell>
          <table:table-cell table:style-name="Tabela1.D1" office:value-type="string">
            <text:p text:style-name="P38">Kwota</text:p>
          </table:table-cell>
        </table:table-row>
        <table:table-row>
          <table:table-cell table:style-name="Tabela1.A2" office:value-type="string">
            <text:p text:style-name="P39">Zasiłki rodzinne + dodatki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Energia elektryczna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Zasiłek pielęgnacyjny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Gaz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Wynagrodzenie za pracę (netto)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Alimenty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Praca dorywcz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KRUS/ZUS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Gospodarstwo rolne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Wydatki na leczenie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Otrzymywane alimenty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Inne................................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Emerytur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Inne................................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Rent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Inne................................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Inne........................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Inne................................</text:p>
          </table:table-cell>
          <table:table-cell table:style-name="Tabela1.D2" office:value-type="string">
            <text:p text:style-name="P38"/>
          </table:table-cell>
        </table:table-row>
      </table:table>
      <text:p text:style-name="P5"/>
      <text:p text:style-name="P4"/>
      <text:p text:style-name="P4">…................................................ <text:s text:c="52"/>…...................................................</text:p>
      <text:p text:style-name="P4"><text:span text:style-name="T1"><text:s text:c="13"/>Miejscowość i data <text:s text:c="3"/></text:span><text:s text:c="83"/><text:span text:style-name="T1"><text:s/>Podpis wnioskodawcy</text:span></text:p>
      <text:p text:style-name="P4"/>
      <text:p text:style-name="P5">OŚWIADCZENIE</text:p>
      <text:p text:style-name="P6">Zobowiązuję się do dostarczenia w terminie 14 dni od daty złożenia niniejszego podania wszystkich wymaganych przez pracownika socjalnego dokumentów niezbędnych do rozpatrzenia mojej sprawy.</text:p>
      <text:p text:style-name="P4">…................................................ <text:s text:c="52"/>…...................................................</text:p>
      <text:p text:style-name="P4"><text:span text:style-name="T1"><text:s text:c="13"/>Miejscowość i data <text:s text:c="3"/></text:span><text:s text:c="83"/><text:span text:style-name="T1"><text:s/>Podpis wnioskodawcy</text:span></text:p>
      <text:p text:style-name="P10"><text:soft-page-break/></text:p>
      <text:p text:style-name="P10"/>
      <text:p text:style-name="P26">Oświadczenie</text:p>
      <text:p text:style-name="P26">Do wywiadu rodzinnego (środowiskowego)</text:p>
      <text:p text:style-name="P30"/>
      <text:p text:style-name="P31">Oświadczam, że wszystkie przedstawione przeze mnie dane dotyczące sytuacji osobistej, rodzinnej<text:line-break/>i majątkowe są zgodne z prawdą.</text:p>
      <text:p text:style-name="P20"/>
      <text:p text:style-name="P20">….............................................. <text:s text:c="58"/>…...............................................</text:p>
      <text:p text:style-name="P10"><text:s text:c="26"/>(dnia) <text:s text:c="122"/>(podpis oświadczającego)</text:p>
      <text:p text:style-name="P10"/>
      <text:p text:style-name="P26">Pouczenie</text:p>
      <text:p text:style-name="P29"/>
      <text:p text:style-name="P31">1. Zgodnie z art. 109 ust. Z dnia 12 marca 2004 r. o pomocy społecznej osoby i rodziny korzystające<text:line-break/>ze świadczeń pieniężnych pomocy społecznej obowiązane są poinformować gminę<text:line-break/>o każdej zmianie ich sytuacji osobistej i majątkowej, która wiąże się z podstawa przyznania świadczeń.</text:p>
      <text:p text:style-name="P31">2. W przypadku stwierdzenia, że dane dotyczące sytuacji osobistej, rodzinnej i majątkowej są niezgodne<text:line-break/>z prawda należności z tytułu wydatków na świadczenia z pomocy społecznej podlegają ściągnięciu przymusowemu w trybie przepisów o postępowaniu egzekucyjnym w administracji (art/ww. Ustawy)</text:p>
      <text:p text:style-name="P21"/>
      <text:p text:style-name="P26">Zobowiązanie</text:p>
      <text:p text:style-name="P31">Oświadczam, że zostałem poinformowany, iż udzielona mi pomoc jest przyznana warunkowo, dalsze zaś jej świadczenie uzależnione jest od podjęcia działań w celu poprawy własnej sytuacji materialnej i rodzinnej.</text:p>
      <text:p text:style-name="P31">Zobowiązuje się do podjęcia ww. starań i ich wiarygodnego udokumentowania.</text:p>
      <text:p text:style-name="P21"><text:s text:c="102"/><text:span text:style-name="T1"><text:s text:c="2"/>…..............................................</text:span></text:p>
      <text:p text:style-name="P11"><text:s text:c="143"/>(podpis oświadczającego)</text:p>
      <text:p text:style-name="P29">Osoby wspólnie zamieszkałe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10"/>
        <table:table-column table:style-name="Tabela2.M"/>
        <table:table-column table:style-name="Tabela2.N"/>
        <table:table-column table:style-name="Tabela2.O"/>
        <table:table-row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Nazwisko i Imię</text:p>
          </table:table-cell>
          <table:table-cell table:style-name="Tabela2.A1" table:number-columns-spanned="11" office:value-type="string">
            <text:p text:style-name="P40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40">Stopień pokrewieństwa</text:p>
          </table:table-cell>
          <table:table-cell table:style-name="Tabela2.O1" office:value-type="string">
            <text:p text:style-name="P40">Miejsce pracy, nauki</text:p>
          </table:table-cell>
        </table:table-row>
        <table:table-row>
          <table:table-cell table:style-name="Tabela2.A2" office:value-type="float" office:value="1">
            <text:p text:style-name="P40">1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2">
            <text:p text:style-name="P40">2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3">
            <text:p text:style-name="P40">3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4">
            <text:p text:style-name="P40">4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5">
            <text:p text:style-name="P40">5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6">
            <text:p text:style-name="P40">6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7">
            <text:p text:style-name="P40">7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8">
            <text:p text:style-name="P40">8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9">
            <text:p text:style-name="P40">9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10">
            <text:p text:style-name="P40">10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11">
            <text:p text:style-name="P40">11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12">
            <text:p text:style-name="P40">12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  <table:table-row>
          <table:table-cell table:style-name="Tabela2.A2" office:value-type="float" office:value="13">
            <text:p text:style-name="P40">13</text:p>
          </table:table-cell>
          <table:table-cell table:style-name="Tabela2.B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L14" office:value-type="string">
            <text:p text:style-name="P40"/>
          </table:table-cell>
          <table:table-cell table:style-name="Tabela2.M14" office:value-type="string">
            <text:p text:style-name="P40"/>
          </table:table-cell>
          <table:table-cell table:style-name="Tabela2.N14" office:value-type="string">
            <text:p text:style-name="P40"/>
          </table:table-cell>
          <table:table-cell table:style-name="Tabela2.O14" office:value-type="string">
            <text:p text:style-name="P40"/>
          </table:table-cell>
        </table:table-row>
      </table:table>
      <text:p text:style-name="P8"/>
      <text:p text:style-name="P8">Do wniosku załączam:</text:p>
      <text:p text:style-name="P8">- zaświadczenie o zarobkach netto pomniejszone o zaliczkę na podatek dochodowy,</text:p>
      <text:p text:style-name="P8">- zaświadczenie z odpowiedniego Urzędu Gminy o powierzchni gospodarstwa rolnego, </text:p>
      <text:p text:style-name="P8">- kserokopie ostatnich decyzji ZUS lub KRUS o wysokości otrzymywanego świadczenia, </text:p>
      <text:p text:style-name="P8">- inne dokumenty wymagane przez pracownika socjalnego. </text:p>
      <text:p text:style-name="P8">UWAGA: OBOWIĄZUJĄ ZAŚWIADCZENIA O DOCHODACH Z MIESIĄCA POPRZEDZAJACEGO ZŁOŻENIE WNIOSKU.</text:p>
      <text:p text:style-name="P10"><text:s text:c="143"/></text:p>
      <text:p text:style-name="P10"><text:s text:c="152"/>….........................................</text:p>
      <text:p text:style-name="P10"><text:s text:c="167"/>(PODPIS)</text:p>
      <text:p text:style-name="P23"><text:soft-page-break/>Miączyn,...................................</text:p>
      <text:p text:style-name="P24">….................................................</text:p>
      <text:p text:style-name="P24">….................................................</text:p>
      <text:p text:style-name="P24">….................................................</text:p>
      <text:p text:style-name="P24"/>
      <text:p text:style-name="P24"/>
      <text:p text:style-name="P25"><text:tab/>Oświadczam, że w ciągu 12 miesięcy poprzedzających miesiąc złożenia wniosku z dnia.................... uzyskałam/em (lub osoba pozostająca ze mną we wspólnym gospodarstwie domowym) dochód z pracy zagranicą w wysokości..............................................................................</text:p>
      <text:p text:style-name="P25"/>
      <text:p text:style-name="P25">Pkt. I</text:p>
      <text:p text:style-name="P25"/>
      <text:p text:style-name="P25">1. Uzyskałem/am jednorazowy dochód, bądź taki dochód uzyskały inne osoby pozostające w mojej rodzinie:</text:p>
      <text:p text:style-name="P25">- należy wymienić osobę, podać źródło dochodu, jego kwotę netto i określić miesiąc uzyskania</text:p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5">Pkt. II</text:p>
      <text:p text:style-name="P25">1. Uzyskałem dochód należny za dany okres lub dochód taki uzyskały inne osoby pozostające w mojej rodzinie</text:p>
      <text:p text:style-name="P25">- należy wymienić osobę, podać źródło dochodu, jego kwotę, za jaki okres i podać miesiąc uzyskania</text:p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</text:p>
      <text:p text:style-name="P12">(data i czytelny podpis osoby składającej oświadczenie) <text:s/></text:p>
      <text:p text:style-name="P12"/>
      <text:p text:style-name="P32"/>
      <text:p text:style-name="P32"/>
      <text:p text:style-name="P32"/>
      <text:p text:style-name="P32"/>
      <text:p text:style-name="P32"/>
      <text:p text:style-name="P35"><text:soft-page-break/>ZAWIADOMIENIE O WSZCZĘCIU POSTĘPOWANIA</text:p>
      <text:p text:style-name="P33"/>
      <text:p text:style-name="P33">Oświadczam, ze w dniu złożenia wniosku ….............. zastałem/a, poinformowana o wszczęciu postępowania zgodnie z art. 61 Kodeksu Postępowania Administracyjnego (tekst jednolity z dnia 27 lutego 2013 r. Dz. U. Poz. 267). Ponadto oświadczam, że zostałem/am poinformowany/a o konieczności przeprowadzenia wywiadu środowiskowego w miejscu mojego zamieszkania.</text:p>
      <text:p text:style-name="P35"/>
      <text:p text:style-name="P35"><text:tab/><text:tab/><text:tab/><text:tab/><text:tab/><text:span text:style-name="T7">….......................................................................................</text:span></text:p>
      <text:p text:style-name="P43"><text:tab/><text:tab/><text:tab/><text:tab/><text:tab/>(data i czytelny podpis składającego oświadczenie)</text:p>
      <text:p text:style-name="P15">Miączyn, dnia....................................................</text:p>
      <text:p text:style-name="P15"/>
      <text:p text:style-name="P15"/>
      <text:p text:style-name="P14">OŚWIADCZENIE</text:p>
      <text:p text:style-name="P36"/>
      <text:p text:style-name="P31">Ja, niżej podpisany/a ......................................................................., zam. ….......................................................</text:p>
      <text:p text:style-name="P34">22-455 Miączyn, legitymujący/a się dowodem osobistym, seria…...................,nr…..........................................<text:line-break/>wydany przez…..................................................................., PESEL....................................................................</text:p>
      <text:p text:style-name="P36"/>
      <text:p text:style-name="P3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Pouczony/a o odpowiedzialności karnej przewidzianej w art. 233 <text:span text:style-name="T2">§</text:span><text:span text:style-name="T4"> 1 i </text:span><text:span text:style-name="T2">§</text:span><text:span text:style-name="T4"> 2 ustawy z dnia 6 czerwca 1997 r. Kodeks Karny ( Dz. U. </text:span><text:span text:style-name="T6">2020</text:span><text:span text:style-name="T4"> r. Poz. </text:span><text:span text:style-name="T6">1444</text:span><text:span text:style-name="T4"> z późn. zm)- za zeznanie nieprawdy lub zatajenie prawdy </text:span><text:span text:style-name="T4"><text:note text:id="ftn1" text:note-class="footnote"><text:note-citation>1</text:note-citation><text:note-body><text:p text:style-name="P44"><text:span text:style-name="T8">Art. 233 </text:span><text:span text:style-name="T3">§</text:span><text:span text:style-name="T5"> 1 </text:span><text:span text:style-name="T4">– kto, składając zeznanie mające służyć za dowód w postępowaniu sądowym lub innym postępowaniu <text:tab/>prowadzonym na podstawie ustawy, zeznaje nieprawdę lub zataja prawdę, podlega karze pozbawienia wolności<text:line-break/><text:tab/>do lat 3.</text:span></text:p><text:p text:style-name="P44"><text:span text:style-name="T4"><text:tab/><text:tab/></text:span><text:span text:style-name="T3">§</text:span><text:span text:style-name="T5"> 2</text:span><text:span text:style-name="T4"> – warunkiem odpowiedzialności jest, aby przyjmujące zeznanie, działający w zakresie swoich uprawnień, <text:tab/>uprzedził zeznającego o odpowiedzialności karnej za fałszywe zeznanie lub odebrał od niego przyrzeczenie.</text:span></text:p></text:note-body></text:note></text:span><text:span text:style-name="T4">, <text:line-break/>a także świadomy celu składania zeznań oświadczam, co następuje:................................................................</text:span></text:p>
  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7"/>
      <text:p text:style-name="P16"/>
      <text:p text:style-name="P16"/>
      <text:p text:style-name="P15">….........................................................................</text:p>
      <text:p text:style-name="P15">(podpis osoby składającej oświadczenie) <text:s text:c="2"/></text:p>
      <text:p text:style-name="P15"/>
      <text:p text:style-name="P16">Stwierdzam własnoręczność podpisu</text:p>
      <text:p text:style-name="P16"/>
      <text:p text:style-name="P16"/>
      <text:p text:style-name="P16">….....................................................................</text:p>
      <text:p text:style-name="P16">(podpis osoby przyjmującej oświadczenie)</text:p>
      <text:p text:style-name="P16"/>
      <text:p text:style-name="P18"><text:soft-page-break/></text:p>
      <text:p text:style-name="P19">Miączyn, dn.........................................</text:p>
      <text:p text:style-name="P18">…............................................................</text:p>
      <text:p text:style-name="P18"><text:tab/>Imię nazwisko</text:p>
      <text:p text:style-name="P18"/>
      <text:p text:style-name="P18">…...........................................................</text:p>
      <text:p text:style-name="P18"/>
      <text:p text:style-name="P18">…...........................................................</text:p>
      <text:p text:style-name="P18"><text:tab/> <text:s text:c="9"/>adres</text:p>
      <text:p text:style-name="P18"/>
      <text:p text:style-name="P18"/>
      <text:p text:style-name="P27"/>
      <text:p text:style-name="P28"><text:span text:style-name="T10">OŚWIADCZENIE</text:span> MAJĄTKOWE<text:note text:id="ftn2" text:note-class="footnote"><text:note-citation text:label="1">1</text:note-citation><text:note-body><text:p text:style-name="P10"><text:s text:c="2"/>Należy uwzględnić majątek objęty wspólnością ustawową oraz majątek odrębny</text:p></text:note-body></text:note></text:p>
      <text:p text:style-name="P28"/>
      <text:p text:style-name="P28"/>
      <text:p text:style-name="P24"><text:tab/>Ja....................................................................., urodzony/a.......................................................</text:p>
      <text:p text:style-name="P24"><text:tab/> <text:s text:c="24"/><text:span text:style-name="T1"><text:s text:c="2"/>Imię i nazwisko</text:span> <text:s text:c="63"/><text:span text:style-name="T1"><text:s/>Data, miejscowość</text:span></text:p>
      <text:p text:style-name="P24">oświadczam, że na stan majątkowy mojej rodziny / mój<text:note text:id="ftn3" text:note-class="footnote"><text:note-citation text:label="2">2</text:note-citation><text:note-body><text:p text:style-name="P45"><text:s text:c="2"/>Niepotrzebne skreślić</text:p></text:note-body></text:note> składają się:</text:p>
      <text:p text:style-name="P24"/>
      <text:p text:style-name="P28">I. NIERUCHOMOŚCI:</text:p>
      <text:p text:style-name="P27"/>
      <text:p text:style-name="P13"><text:span text:style-name="T9">- Lokal mieszkalny- wielkość ( w m2), charakter własności..</text:span>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9">- Dom – wielkość (w m2)</text:span>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9">- Place, działki – powierzchnia (w m2)</text:span>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9">- Gospodarstwo rolne (rodzaj, liczba hektarów, w tym przeliczeniowych)</text:span>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28"><text:soft-page-break/>II RUCHOMOŚCI:</text:p>
      <text:p text:style-name="P27"/>
      <text:p text:style-name="P13"><text:span text:style-name="T9">- Samochód ( typ, rocznik, wartość szacunkowa)</text:span>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9">- Maszyny (rodzaj, wartość szacunkowa).</text:span>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9">- Inne (rodzaj, wartość szacunkowa).</text:span>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28">III POSIADANE ZASOBY:</text:p>
      <text:p text:style-name="P27"/>
      <text:p text:style-name="P13"><text:span text:style-name="T9">- <text:s/>Pieniężne (oszczędności, papiery wartościowe itp. - wartość nominalna)</text:span>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9">- Przedmioty wartościowe (wartość szacunkowa</text:span>)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28">IV. INNE, DODATKOWE INFORMACJE O STANIE MAJĄTKOWYM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24"><text:tab/>Jestem świadomy(-ma) odpowiedzialności karnej z złożenie fałszywego oświadczenia.</text:p>
      <text:p text:style-name="P13"/>
      <text:p text:style-name="P13"/>
      <text:p text:style-name="P13"/>
      <text:p text:style-name="P13"><text:tab/><text:tab/><text:tab/><text:tab/><text:tab/><text:tab/><text:tab/><text:tab/>…...............................................................................</text:p>
      <text:p text:style-name="P13"><text:tab/><text:tab/><text:tab/><text:tab/><text:tab/><text:tab/><text:tab/><text:tab/><text:tab/><text:tab/> <text:s text:c="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2T07:52:16.48</meta:creation-date>
    <dc:date>2021-02-18T14:04:01.391000000</dc:date>
    <meta:editing-duration>PT7H58M5S</meta:editing-duration>
    <meta:editing-cycles>27</meta:editing-cycles>
    <meta:generator>LibreOffice/4.4.2.2$Windows_x86 LibreOffice_project/c4c7d32d0d49397cad38d62472b0bc8acff48dd6</meta:generator>
    <meta:document-statistic meta:table-count="3" meta:image-count="0" meta:object-count="0" meta:page-count="6" meta:paragraph-count="154" meta:word-count="774" meta:character-count="20998" meta:non-whitespace-character-count="18913"/>
  </office:meta>
</office:document-meta>
</file>