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3550" officeooo:paragraph-rsid="001b3550"/>
    </style:style>
    <style:style style:name="P2" style:family="paragraph" style:parent-style-name="Standard">
      <style:paragraph-properties fo:text-align="end" style:justify-single-word="false"/>
      <style:text-properties officeooo:rsid="001b3550" officeooo:paragraph-rsid="001b3550"/>
    </style:style>
    <style:style style:name="P3" style:family="paragraph" style:parent-style-name="Standard">
      <style:paragraph-properties fo:text-align="start" style:justify-single-word="false"/>
      <style:text-properties officeooo:rsid="001b3550" officeooo:paragraph-rsid="001b3550"/>
    </style:style>
    <style:style style:name="P4" style:family="paragraph" style:parent-style-name="Standard">
      <style:paragraph-properties fo:text-align="end" style:justify-single-word="false"/>
      <style:text-properties fo:font-weight="bold" officeooo:rsid="001b3550" officeooo:paragraph-rsid="001b355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b3550" officeooo:paragraph-rsid="001b3550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b3550" officeooo:paragraph-rsid="001b3550" style:font-weight-asian="normal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font-weight="normal" officeooo:rsid="001b3550" officeooo:paragraph-rsid="001b3550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weight="normal" officeooo:rsid="001b3550" officeooo:paragraph-rsid="001b3550" style:font-weight-asian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weight="normal" officeooo:rsid="001b3550" officeooo:paragraph-rsid="001b3550" style:font-weight-asian="normal" style:font-weight-complex="normal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fo:font-weight="normal" officeooo:rsid="001b3550" officeooo:paragraph-rsid="001b3550" style:font-weight-asian="normal" style:font-weight-complex="normal"/>
    </style:style>
    <style:style style:name="P11" style:family="paragraph" style:parent-style-name="Standard">
      <style:text-properties fo:font-size="10pt" officeooo:rsid="001b3550" officeooo:paragraph-rsid="001b3550" style:font-size-asian="10pt" style:font-size-complex="10pt"/>
    </style:style>
    <style:style style:name="P12" style:family="paragraph" style:parent-style-name="Standard">
      <style:paragraph-properties fo:line-height="150%" fo:text-align="start" style:justify-single-word="false"/>
      <style:text-properties fo:font-size="12pt" fo:font-weight="normal" officeooo:rsid="001b3550" officeooo:paragraph-rsid="001b3550" style:font-size-asian="10.5pt" style:font-weight-asian="normal" style:font-size-complex="12pt" style:font-weight-complex="normal"/>
    </style:style>
    <style:style style:name="T1" style:family="text">
      <style:text-properties officeooo:rsid="001b355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bd86f" style:font-size-asian="10pt" style:font-size-complex="10pt"/>
    </style:style>
    <style:style style:name="T6" style:family="text">
      <style:text-properties officeooo:rsid="001bd86f"/>
    </style:style>
    <style:style style:name="T7" style:family="text">
      <style:text-properties officeooo:rsid="001dd2a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span text:style-name="T1">Miączyn, dnia...........................................</text:span></text:p>
      <text:p text:style-name="Standard">...................................................</text:p>
      <text:p text:style-name="P11">imię i nazwisko</text:p>
      <text:p text:style-name="P1"/>
      <text:p text:style-name="P1">...................................................</text:p>
      <text:p text:style-name="P11">adres zamieszkania</text:p>
      <text:p text:style-name="P1"/>
      <text:p text:style-name="P1">...................................................</text:p>
      <text:p text:style-name="P11">PESEL</text:p>
      <text:p text:style-name="P1"/>
      <text:p text:style-name="P1"/>
      <text:p text:style-name="P4">Gminny Ośrodek Pomocy Społecznej</text:p>
      <text:p text:style-name="P2"><text:span text:style-name="T2">w Miączynie <text:s text:c="11"/></text:span><text:s text:c="6"/></text:p>
      <text:p text:style-name="P3"><text:s text:c="6"/></text:p>
      <text:p text:style-name="P5"/>
      <text:p text:style-name="P5"/>
      <text:p text:style-name="P5"><text:s/>Podanie o wydanie zaświadczenia</text:p>
      <text:p text:style-name="P5"/>
      <text:p text:style-name="P8">Prosz<text:span text:style-name="T7">ę</text:span> o wydanie zaświadczenia o pobranych świadczeniach GOPS Miączyn*, niepobranych</text:p>
      <text:p text:style-name="P8"/>
      <text:p text:style-name="P7">świadczeniach z GOPS Miączyn* ........................................................................................................</text:p>
      <text:p text:style-name="P6"/>
      <text:p text:style-name="P6"/>
      <text:list xml:id="list8893985340540186310" text:style-name="L1">
        <text:list-item>
          <text:p text:style-name="P10">miesięczna kwota wypłacanych zasiłków</text:p>
        </text:list-item>
        <text:list-item>
          <text:p text:style-name="P10">kwota z ostatnich trzech miesięcy</text:p>
        </text:list-item>
        <text:list-item>
          <text:p text:style-name="P10">czy korzysta z funduszy GOPS Miączyn</text:p>
        </text:list-item>
      </text:list>
      <text:p text:style-name="P9"/>
      <text:p text:style-name="P9"/>
      <text:p text:style-name="P7">Niniejsze zaświadczenie jest mi niezbędne do przedłożenia .................................................................</text:p>
      <text:p text:style-name="P7"><text:tab/><text:tab/><text:tab/><text:tab/><text:tab/><text:tab/><text:tab/><text:tab/><text:tab/><text:span text:style-name="T4">(nazwa instytucji)</text:span></text:p>
      <text:p text:style-name="P7"><text:span text:style-name="T4"/></text:p>
      <text:p text:style-name="P12">w celu......................................................................................................................................................</text:p>
      <text:p text:style-name="P12"/>
      <text:p text:style-name="P12"/>
      <text:p text:style-name="P12"><text:tab/><text:tab/><text:tab/><text:tab/><text:tab/><text:tab/><text:tab/> <text:s text:c="6"/>.......................................................................</text:p>
      <text:p text:style-name="P12"><text:tab/><text:tab/><text:tab/><text:tab/><text:tab/><text:tab/><text:tab/><text:tab/><text:tab/> <text:s text:c="7"/><text:span text:style-name="T5">(podpis wnioskodawcy)</text:span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>*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1S</meta:editing-duration>
    <meta:editing-cycles>5</meta:editing-cycles>
    <meta:generator>LibreOffice/4.4.2.2$Windows_x86 LibreOffice_project/c4c7d32d0d49397cad38d62472b0bc8acff48dd6</meta:generator>
    <dc:date>2021-02-19T10:02:13.188000000</dc:date>
    <meta:print-date>2021-02-19T10:00:51.619000000</meta:print-date>
    <meta:document-statistic meta:table-count="0" meta:image-count="0" meta:object-count="0" meta:page-count="1" meta:paragraph-count="22" meta:word-count="72" meta:character-count="1133" meta:non-whitespace-character-count="1012"/>
    <meta:user-defined meta:name="Info 1"/>
    <meta:user-defined meta:name="Info 2"/>
    <meta:user-defined meta:name="Info 3"/>
    <meta:user-defined meta:name="Info 4"/>
  </office:meta>
</office:document-meta>
</file>