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Footnote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normal" officeooo:paragraph-rsid="0000e4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officeooo:paragraph-rsid="0000e4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0e4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0e4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paragraph-rsid="0000e4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0e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officeooo:paragraph-rsid="0000e47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00e47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0e477"/>
    </style:style>
    <style:style style:name="P11" style:family="paragraph" style:parent-style-name="Standard">
      <style:paragraph-properties fo:text-align="start" style:justify-single-word="false"/>
      <style:text-properties fo:font-size="8pt" officeooo:paragraph-rsid="0000e477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/>
      <style:text-properties fo:font-size="8pt" fo:font-weight="bold" officeooo:paragraph-rsid="0000e477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8pt" fo:font-weight="normal" officeooo:paragraph-rsid="0000e477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officeooo:paragraph-rsid="0000e477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fo:font-weight="normal" officeooo:paragraph-rsid="0000e477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9pt" fo:font-weight="normal" officeooo:paragraph-rsid="0000e477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fo:font-size="9pt" fo:font-weight="normal" officeooo:paragraph-rsid="0000e477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font-weight="bold" officeooo:paragraph-rsid="0000e47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fo:font-weight="normal" officeooo:paragraph-rsid="0000e47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7pt" fo:font-weight="normal" officeooo:paragraph-rsid="0000e477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line-height="150%" fo:text-align="start" style:justify-single-word="false"/>
      <style:text-properties fo:font-size="11pt" officeooo:paragraph-rsid="0000e477" style:font-size-asian="11pt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1pt" officeooo:paragraph-rsid="0000e477" style:font-size-asian="11pt" style:font-size-complex="11pt"/>
    </style:style>
    <style:style style:name="P23" style:family="paragraph" style:parent-style-name="Standard">
      <style:paragraph-properties fo:line-height="150%" fo:text-align="end" style:justify-single-word="false"/>
      <style:text-properties fo:font-size="12pt" fo:font-weight="normal" officeooo:paragraph-rsid="0000e477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officeooo:rsid="0002971c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ączyn,...................................</text:p>
      <text:p text:style-name="P10">…...............................................</text:p>
      <text:p text:style-name="P11"><text:s text:c="22"/><text:span text:style-name="T2"><text:s text:c="4"/>Imię i nazwisko</text:span></text:p>
      <text:p text:style-name="P10">…...............................................</text:p>
      <text:p text:style-name="P14"><text:s text:c="23"/>Miejscowość</text:p>
      <text:p text:style-name="P3"><text:s text:c="12"/>22-455 Miączyn</text:p>
      <text:p text:style-name="P3"/>
      <text:p text:style-name="P3"/>
      <text:p text:style-name="P4"><text:tab/>Oświadczam, że w ciągu 12 miesięcy poprzedzających miesiąc złożenia wniosku z dnia.................... uzyskałam/em (lub osoba pozostająca ze mną we wspólnym gospodarstwie domowym) dochód z pracy zagranicą w wysokości..............................................................................</text:p>
      <text:p text:style-name="P4"/>
      <text:p text:style-name="P4">Pkt. I</text:p>
      <text:p text:style-name="P4"/>
      <text:p text:style-name="P4">1. Uzyskałem/am jednorazowy dochód, bądź taki dochód uzyskały inne osoby pozostające w mojej rodzinie:</text:p>
      <text:p text:style-name="P4">- należy wymienić osobę, podać źródło dochodu, jego kwotę netto i określić miesiąc uzyskania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Pkt. II</text:p>
      <text:p text:style-name="P4">1. Uzyskałem dochód należny za dany okres lub dochód taki uzyskały inne osoby pozostające w mojej rodzinie</text:p>
      <text:p text:style-name="P4">- należy wymienić osobę, podać źródło dochodu, jego kwotę, za jaki okres i podać miesiąc uzyskania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</text:p>
      <text:p text:style-name="P15">(data i czytelny podpis osoby składającej oświadczenie) <text:s/></text:p>
      <text:p text:style-name="P15"/>
      <text:p text:style-name="P15"/>
      <text:p text:style-name="P16"/>
      <text:p text:style-name="P7"/>
      <text:p text:style-name="P7"/>
      <text:p text:style-name="P7"><text:soft-page-break/></text:p>
      <text:p text:style-name="P8"/>
      <text:p text:style-name="P8"><text:tab/></text:p>
      <text:p text:style-name="P17">Miączyn, dnia..............................................</text:p>
      <text:p text:style-name="P17"/>
      <text:p text:style-name="P18">OŚWIADCZENIE</text:p>
      <text:p text:style-name="P18"/>
      <text:p text:style-name="P19">Ja niżej podpisany/a …........................................................................, zam. …...................................................</text:p>
      <text:p text:style-name="P19">22-455 Miączyn, legitymujący/a się dowodem osobistym, seria..................., nr….............................................</text:p>
      <text:p text:style-name="P19">wydany przez............................................................................., PESEL..............................................................</text:p>
      <text:p text:style-name="P1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Pouczony/a o odpowiedzialności Karnej przewidzianej w art. 233<text:span text:style-name="T3">§</text:span><text:span text:style-name="T4"> 1 i </text:span><text:span text:style-name="T3">§</text:span><text:span text:style-name="T4"> 2 ustawy z dnia 6 czerwca 1997r Kodeks Karny (Dz. U. </text:span><text:span text:style-name="T6">2020r</text:span><text:span text:style-name="T4">, poz. </text:span><text:span text:style-name="T6">1444</text:span><text:span text:style-name="T4"> z późn. zm)- za zeznanie nieprawdy lub zatajenie prawdy </text:span><text:span text:style-name="T5"><text:note text:id="ftn1" text:note-class="footnote"><text:note-citation>1</text:note-citation><text:note-body><text:p text:style-name="P1">Art. 233 <text:span text:style-name="T3">§</text:span><text:span text:style-name="T4"> 1 – kto, składając zeznanie mające służyć za dowód w postępowaniu sądowym lub innym postępowaniu prowadzonym na podstawie <text:s text:c="21"/><text:tab/> <text:s text:c="4"/>ustawy, zeznaje naprawdę lub zatajają prawdę, podlega karze pozbawienia wolności do lat 3.</text:span></text:p><text:p text:style-name="P1"><text:span text:style-name="T4"><text:tab/> <text:s text:c="13"/></text:span><text:span text:style-name="T3">§ 2 – Warunkiem odpowiedzialności jest, aby przyjmujący zeznanie, działając w zakresie swoich uprawnień, uprzedził zeznającego o <text:tab/> <text:s text:c="5"/><text:tab/> <text:s text:c="4"/>odpowiedzialności karnej za fałszywe zeznanie lub odebrał od niego przyrzeczenie.</text:span></text:p></text:note-body></text:note></text:span><text:span text:style-name="T5">, </text:span><text:span text:style-name="T4">a</text:span><text:span text:style-name="T5"> </text:span><text:span text:style-name="T4">także świadomy celu skłaniania zeznań oświadczam, co następuje:..................................................................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9"/>
      <text:p text:style-name="P19"><text:tab/><text:tab/><text:tab/><text:tab/><text:tab/><text:tab/><text:tab/><text:tab/><text:tab/>…...................................................<text:tab/><text:tab/><text:tab/><text:tab/><text:tab/><text:tab/><text:tab/><text:tab/><text:tab/> <text:s text:c="7"/><text:span text:style-name="T1">(podpis osoby składającej oświadczenie)</text:span></text:p>
      <text:p text:style-name="P12">Stwierdzam własnoręczność podpisu</text:p>
      <text:p text:style-name="P20"/>
      <text:p text:style-name="P20">…..........................................................................</text:p>
      <text:p text:style-name="P20"><text:s text:c="2"/>(podpis osoby przyjmującej oświadczenie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/>
      <text:p text:style-name="P2"><text:soft-page-break/>Miączyn, dn.............................</text:p>
      <text:p text:style-name="P3">….........................................................</text:p>
      <text:p text:style-name="P3"><text:tab/><text:tab/><text:span text:style-name="T7">(Imię i Nazwisko)</text:span></text:p>
      <text:p text:style-name="P3">….........................................................</text:p>
      <text:p text:style-name="P3">….........................................................</text:p>
      <text:p text:style-name="P13"><text:tab/><text:tab/> <text:s text:c="6"/>(adres)</text:p>
      <text:p text:style-name="P20"/>
      <text:p text:style-name="P20"/>
      <text:p text:style-name="P9">OŚWIADCZENIE MAJĄTKOWE<text:note text:id="ftn2" text:note-class="footnote"><text:note-citation text:label="1">1</text:note-citation><text:note-body><text:p text:style-name="Footnote">Należy uwzględnić majątek objęty wspólnotą ustawową oraz majątek odrębny</text:p></text:note-body></text:note></text:p>
      <text:p text:style-name="P9"/>
      <text:p text:style-name="P3"><text:tab/><text:tab/>Ja,..........................................................., urodziny/a......................................................</text:p>
      <text:p text:style-name="P13"><text:tab/><text:tab/><text:tab/><text:tab/>(Imię i Nazwisko) <text:s text:c="2"/><text:tab/><text:tab/><text:tab/><text:tab/><text:tab/><text:tab/> (Data i miejscowość)</text:p>
      <text:p text:style-name="P3">oświadczam, że na stan mojej rodziny/mój<text:note text:id="ftn3" text:note-class="footnote"><text:note-citation text:label="2">2</text:note-citation><text:note-body><text:p text:style-name="Footnote">Niepotrzebne skreślić</text:p></text:note-body></text:note> składa się:</text:p>
      <text:p text:style-name="P5"/>
      <text:p text:style-name="P9">I, NIERUCHOMOŚCI</text:p>
      <text:p text:style-name="P5"/>
      <text:p text:style-name="P3">- Lokal mieszkalny- wielkość (w m2), charakter własności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- Dom- wielkość (m2)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- Place, działki – powierzchnia (m2)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- Gospodarstwo rolne (rodzaj, liczba hektarów, w tym przeliczeniowych)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<text:soft-page-break/>II. RUCHOMOŚCI</text:p>
      <text:p text:style-name="P9"/>
      <text:p text:style-name="P3">- Samochody (typ, rocznik, wartość szacunkowa)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- Maszyny (rodzaj, wartość szacunkowa)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- Inne (rodzaj, wartość szacunkowa)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III. POSIADANE ZASOBY:</text:p>
      <text:p text:style-name="P9"/>
      <text:p text:style-name="P3">- Pieniężne (oszczędności, papiery wartościowe itp.- wartość nominalna)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- Przedmioty wartościowe (wartość szacunkowa)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IV. INNE, DODATKOWE INFORMACJE O STANIE MAJĄTKOWYM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tab/>Jestem świadomy(a) odpowiedzialności karnej za złożone fałszywego oświadczenia.</text:p>
      <text:p text:style-name="P3"/>
      <text:p text:style-name="P20"/>
      <text:p text:style-name="P20"/>
      <text:p text:style-name="P20"/>
      <text:p text:style-name="P2">…................................................................</text:p>
      <text:p text:style-name="P2"><text:span text:style-name="T1">(podpis) <text:s text:c="4"/></text:span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1:47:31.204000000</meta:creation-date>
    <dc:date>2021-02-18T14:06:52.896000000</dc:date>
    <meta:editing-duration>PT12M43S</meta:editing-duration>
    <meta:editing-cycles>3</meta:editing-cycles>
    <meta:generator>LibreOffice/4.4.2.2$Windows_x86 LibreOffice_project/c4c7d32d0d49397cad38d62472b0bc8acff48dd6</meta:generator>
    <meta:print-date>2020-05-27T11:48:51.785000000</meta:print-date>
    <meta:document-statistic meta:table-count="1" meta:image-count="0" meta:object-count="0" meta:page-count="4" meta:paragraph-count="69" meta:word-count="376" meta:character-count="11810" meta:non-whitespace-character-count="11295"/>
  </office:meta>
</office:document-meta>
</file>