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0bb841" officeooo:paragraph-rsid="000bb841" style:font-size-asian="13pt" style:font-size-complex="13pt"/>
    </style:style>
    <style:style style:name="P2" style:family="paragraph" style:parent-style-name="Standard">
      <style:paragraph-properties fo:line-height="200%"/>
      <style:text-properties fo:font-size="13pt" officeooo:rsid="000bb841" officeooo:paragraph-rsid="000bb841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0bb841" officeooo:paragraph-rsid="000bb841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200%" fo:text-align="start" style:justify-single-word="false"/>
      <style:text-properties fo:font-size="13pt" fo:font-weight="normal" officeooo:rsid="000bb841" officeooo:paragraph-rsid="000bb841" style:font-size-asian="11.3500003814697pt" style:font-weight-asian="normal" style:font-size-complex="13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size="13pt" fo:font-weight="normal" officeooo:rsid="000bb841" officeooo:paragraph-rsid="000bb841" style:font-size-asian="11.3500003814697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0.5pt" fo:font-weight="normal" officeooo:rsid="000bb841" officeooo:paragraph-rsid="000bb841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fo:font-size="12pt" fo:font-weight="normal" officeooo:rsid="000bb841" officeooo:paragraph-rsid="000bb84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200%" fo:text-align="start" style:justify-single-word="false" fo:padding="0.074cm" fo:border-left="none" fo:border-right="none" fo:border-top="none" fo:border-bottom="0.99pt solid #000000" style:join-border="false"/>
      <style:text-properties fo:font-size="13pt" fo:font-weight="bold" officeooo:rsid="000bb841" officeooo:paragraph-rsid="000bb841" style:font-size-asian="11.3500003814697pt" style:font-weight-asian="bold" style:font-size-complex="13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0pt" style:font-size-asian="10pt" style:font-size-complex="10pt"/>
    </style:style>
    <style:style style:name="T4" style:family="text">
      <style:text-properties style:text-position="0% 100%" fo:font-style="italic" style:font-style-asian="italic" style:font-style-complex="italic"/>
    </style:style>
    <style:style style:name="T5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position="0% 100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ŚWIADCZENIE</text:p>
      <text:p text:style-name="P1"/>
      <text:p text:style-name="P2">Ja, niżej podpisany(a) ...............................................................................................................</text:p>
      <text:p text:style-name="P2">ur. dnia .............................................. seria i numer dowodu osobistego..................................</text:p>
      <text:p text:style-name="P2">zamieszkały(a) ..........................................................................................................................</text:p>
      <text:p text:style-name="P2">oświadczam, że: 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6">Zgodnie z art. 109 ust. Z dnia 12 marca 2004 r. o pomocy społecznej (Dz. U. Z 2019 r. Poz. 1507 ze zm.) osoby i rodziny korzystające ze świadczeń pieniężnych pomocy społecznej obowiązane są poinformować gminę o każdej zmianie ich sytuacji osobistej i majątkowej, która wiąże się z podstawa przyznania świadczeń.</text:p>
      <text:p text:style-name="P6"/>
      <text:p text:style-name="P4">Oświadczam, że <text:span text:style-name="T1">(*)</text:span><text:span text:style-name="T2"> .....................................................................................................................</text:span></text:p>
      <text:p text:style-name="P4"><text:span text:style-name="T2">....................................................................................................................................................</text:span></text:p>
      <text:p text:style-name="P4"><text:span text:style-name="T2">....................................................................................................................................................</text:span></text:p>
      <text:p text:style-name="P4"><text:span text:style-name="T2"/></text:p>
      <text:p text:style-name="P5"><text:span text:style-name="T2"><text:tab/><text:tab/><text:tab/><text:tab/><text:tab/><text:tab/><text:tab/><text:tab/>.............................................................</text:span></text:p>
      <text:p text:style-name="P5"><text:span text:style-name="T2"><text:tab/><text:tab/><text:tab/><text:tab/><text:tab/><text:tab/><text:tab/> <text:s text:c="16"/></text:span><text:span text:style-name="T3">(podpis osoby składającej oświadczenie)</text:span></text:p>
      <text:p text:style-name="P4"><text:span text:style-name="T2">................................., dnia ........................<text:tab/><text:tab/></text:span></text:p>
      <text:p text:style-name="P8"><text:span text:style-name="T2"/></text:p>
      <text:p text:style-name="P7"><text:span text:style-name="T2">(*) - wpisać własnoręcznie: </text:span><text:span text:style-name="T5">Jestem świadomy(a) odpowiedzialności karnej za złożenie fałszywego oświadcz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50S</meta:editing-duration>
    <meta:editing-cycles>4</meta:editing-cycles>
    <meta:generator>LibreOffice/4.4.2.2$Windows_x86 LibreOffice_project/c4c7d32d0d49397cad38d62472b0bc8acff48dd6</meta:generator>
    <dc:date>2021-03-15T08:35:49.693000000</dc:date>
    <meta:print-date>2021-03-15T08:33:47.637000000</meta:print-date>
    <meta:document-statistic meta:table-count="0" meta:image-count="0" meta:object-count="0" meta:page-count="1" meta:paragraph-count="14" meta:word-count="96" meta:character-count="2623" meta:non-whitespace-character-count="2507"/>
    <meta:user-defined meta:name="Info 1"/>
    <meta:user-defined meta:name="Info 2"/>
    <meta:user-defined meta:name="Info 3"/>
    <meta:user-defined meta:name="Info 4"/>
  </office:meta>
</office:document-meta>
</file>